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page-number="1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Normalny" style:family="paragraph">
      <style:text-properties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justify" fo:line-height="90%"/>
    </style:style>
    <style:style style:name="T5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5" style:parent-style-name="Akapitzlistą" style:list-style-name="LFO3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hyphenate="true"/>
    </style:style>
    <style:style style:name="T6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67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76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hyphenate="true"/>
    </style:style>
    <style:style style:name="T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2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83" style:parent-style-name="Akapitzlistą" style:list-style-name="LFO4" style:family="paragraph">
      <style:paragraph-properties fo:widows="2" fo:orphans="2" fo:text-align="justify" style:vertical-align="auto" fo:line-height="90%" fo:margin-left="0.5909in" fo:text-indent="-0.1972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84" style:parent-style-name="Akapitzlistą" style:list-style-name="LFO4" style:family="paragraph">
      <style:paragraph-properties fo:widows="2" fo:orphans="2" fo:text-align="justify" style:vertical-align="auto" fo:line-height="90%" fo:margin-left="0.5909in" fo:text-indent="-0.1972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85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hyphenate="true"/>
    </style:style>
    <style:style style:name="T8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7" style:parent-style-name="Domyślnaczcionkaakapit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89" style:parent-style-name="Domyślnaczcionkaakapit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92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93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94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hyphenate="true"/>
    </style:style>
    <style:style style:name="T9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9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99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hyphenate="true"/>
    </style:style>
    <style:style style:name="T10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03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hyphenate="true"/>
    </style:style>
    <style:style style:name="T10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0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06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107" style:parent-style-name="Akapitzlistą" style:list-style-name="LFO2" style:family="paragraph">
      <style:paragraph-properties fo:widows="2" fo:orphans="2" fo:text-align="justify" style:vertical-align="auto" fo:line-height="90%" fo:margin-left="0.2958in">
        <style:tab-stops/>
      </style:paragraph-properties>
      <style:text-properties fo:font-style="italic" style:font-style-asian="italic" fo:color="#000000" fo:font-size="10pt" style:font-size-asian="10pt" style:font-size-complex="10pt" fo:hyphenate="true"/>
    </style:style>
    <style:style style:name="P108" style:parent-style-name="Normalny" style:family="paragraph">
      <style:paragraph-properties fo:widows="2" fo:orphans="2" fo:text-align="justify" style:vertical-align="auto" fo:line-height="90%"/>
      <style:text-properties fo:font-style="italic" style:font-style-asian="italic" fo:color="#000000" fo:font-size="10pt" style:font-size-asian="10pt" style:font-size-complex="10pt" fo:hyphenate="true"/>
    </style:style>
    <style:style style:name="T10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10" style:parent-style-name="Normalny" style:family="paragraph">
      <style:text-properties style:font-size-complex="10.5pt"/>
    </style:style>
    <style:style style:name="P111" style:parent-style-name="Normalny" style:family="paragraph">
      <style:text-properties style:font-size-complex="10.5pt"/>
    </style:style>
    <style:style style:name="S2" style:family="section">
      <style:section-properties fo:margin-left="0in" fo:margin-right="0in" style:writing-mode="lr-tb"/>
    </style:style>
    <style:style style:name="P112" style:parent-style-name="Standard" style:family="paragraph"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15" style:parent-style-name="Standard" style:master-page-name="MP4" style:family="paragraph">
      <style:paragraph-properties fo:break-before="page"/>
      <style:text-properties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Załącznik nr 2</text:p>
      <text:p text:style-name="P2">do Regulaminu korzystania z obiadów przygotowywanych przez</text:p>
      <text:p text:style-name="P3">Przedszkole Publiczne Kraina Uśmiechu w Gorzycach dla dzieci szkolnych</text:p>
      <text:p text:style-name="P4"/>
      <text:p text:style-name="P5"/>
      <text:p text:style-name="P6">ZGODA NA PRZETWARZANIE DANYCH OSOBOWYCH</text:p>
      <text:p text:style-name="P7"><text:tab/><text:tab/><text:tab/><text:tab/><text:tab/><text:tab/><text:tab/><text:tab/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4"/>Gorzyce, dn.<text:s/></text:span><text:span text:style-name="T16">…..................…………..</text:span></text:p>
      <text:p text:style-name="P17"/>
      <text:p text:style-name="P18"><text:span text:style-name="T19">…………………………………………………….</text:span><text:span text:style-name="T20"><text:tab/></text:span><text:span text:style-name="T21"><text:tab/>…………………………………………………….</text:span></text:p>
      <text:p text:style-name="P22">imię i nazwisko rodzica/ prawnego <text:s/>opiekuna<text:tab/><text:tab/>imię i nazwisko dziecka</text:p>
      <text:p text:style-name="P23"/>
      <text:p text:style-name="P24">…………………………………………………….<text:tab/><text:tab/>…………………………………………………….<text:tab/></text:p>
      <text:p text:style-name="P25"><text:span text:style-name="T26"><text:s/></text:span><text:span text:style-name="T27">adres (ulica, miejscowość)</text:span><text:span text:style-name="T28"><text:tab/></text:span><text:span text:style-name="T29"><text:tab/></text:span><text:span text:style-name="T30"><text:tab/></text:span><text:span text:style-name="T31"><text:tab/>adres (ulica, miejscowość)</text:span></text:p>
      <text:p text:style-name="P32"/>
      <text:p text:style-name="P33">…………………………………………………….<text:tab/><text:tab/>…………………………………………………….<text:tab/></text:p>
      <text:p text:style-name="P34"><text:span text:style-name="T35"><text:s/>tel. kontaktowy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lasa</text:span></text:p>
      <text:p text:style-name="P42"/>
      <text:p text:style-name="P43">…………………………………………………….<text:tab/><text:tab/><text:tab/></text:p>
      <text:p text:style-name="P44"><text:span text:style-name="T45"><text:s/></text:span><text:span text:style-name="T46">adres e-mail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>KLAUZULA ZGODY NA PRZETWARZANIE DANYCH OSOBOWYCH</text:p>
      <text:p text:style-name="P54">Wyrażam zgodę na <text:s/>przetwarzanie danych osobowych mojego dziecka oraz moich w zakresie korzystania z posiłków (obiady) wydawanych przez przedszkole w celu użytkowania przez przedszkole z programu odpłatnościowego KWITARIUSZ 2.1</text:p>
      <text:p text:style-name="P55">Zgodnie z ustawą z dnia 10 maja 2018 roku o ochronie danych osobowych (t.j. Dz.U z 2019, poz 1781) oraz zgodnie z Rozporządzeniem Parlamentu Europejskiego i Rady (UE) 2016/679 z dnia 27 kwietnia 2016 w sprawie ochrony osób fizycznych w związku z przetwarzaniem danych osobowych i w sprawie swobodnego przepływu takich danych oraz uchylenia dyrektyw 95/46/WE (RODO)</text:p>
      <text:p text:style-name="P56"/>
      <text:p text:style-name="P57">KLAUZULA INFORMACYJNA (do umowy przedszkolnej)</text:p>
      <text:p text:style-name="P58"><text:span text:style-name="T59">Zgodnie z art.13<text:s/></text:span><text:span text:style-name="T60">Rozporządzenia Parlamentu Europejskiego i Rady (UE) 2016/679 z dnia 27 kwietnia 2016 r. w sprawie ochrony osób fizycznych w związku z przetwarzaniem danych osobowych i w sprawie swobodnego przepływu</text:span><text:span text:style-name="T61"><text:s/>takich danych oraz uchylenia dyrektywy 95/46/WE (zwanej dalej RODO)<text:s/></text:span><text:span text:style-name="T62">Przedszkole Publiczne Kraina Uśmiechu</text:span><text:span text:style-name="T63"><text:s/></text:span><text:span text:style-name="T64"><text:s/>informuje, że:<text:s/></text:span></text:p>
      <text:list text:style-name="LFO2">
        <text:list-item text:start-value="1">
          <text:p text:style-name="P65"><text:span text:style-name="T66">Administratorem Danych Osobowych <text:s/>jest</text:span><text:span text:style-name="T67"><text:s/></text:span><text:span text:style-name="T68">Przedszkole Publiczne Kraina Uśmiechu. ul. Raciborska 55, 44-350 Gorzyce</text:span><text:span text:style-name="T69">, tel.</text:span><text:span text:style-name="T70"><text:s/>32 451 16 86</text:span><text:span text:style-name="T71">,</text:span><text:span text:style-name="T72"><text:s/>e-mail:</text:span><text:span text:style-name="T73"><text:s/>przedszkole@gorzyce.pl</text:span><text:span text:style-name="T74">, z</text:span><text:span text:style-name="T75">wany dalej Administratorem;</text:span></text:p>
        </text:list-item>
        <text:list-item>
          <text:p text:style-name="P76"><text:span text:style-name="T77">Kontakt z Inspektorem ds. Ochrony Danych (osobą odpowiedzialną za prawidłowość przetwarzanie danych)</text:span><text:span text:style-name="T78">: <text:s text:c="8"/></text:span><text:span text:style-name="T79"><text:s/></text:span><text:span text:style-name="T80"><text:s text:c="2"/>e-mail: iodo@marwikpoland.pl</text:span><text:span text:style-name="T81">.</text:span></text:p>
        </text:list-item>
        <text:list-item>
          <text:p text:style-name="P82">Dane osobowe Pani /Pana oraz dziecka przetwarzane będą w celu:</text:p>
        </text:list-item>
      </text:list>
      <text:list text:style-name="LFO4" text:continue-numbering="true">
        <text:list-item>
          <text:p text:style-name="P83">prowadzenia - zgodnie z ustawowymi obowiązkami placówek oświatowych - działalności dydaktycznej, wychowawczej i opiekuńczej oraz działań związanych z udzielaniem pomocy psychologiczno-pedagogicznej, prowadzenia zajęć dodatkowych, realizacji zadań z zakresu BHP, co stanowi obowiązek prawny ciążący na Administratorze (art. 6 ust. 1 lit. c RODO), wynikający z ustawy z dnia 14 grudnia 2016 r. –Prawo oświatowe oraz ustawy z dnia 7 września 1991 r. o systemie oświaty;</text:p>
        </text:list-item>
        <text:list-item>
          <text:p text:style-name="P84">wykonania umowy lub do podjęcia działań przed zawarciem umowy na podstawie art. 6 ust. 1 lit. b RODO;</text:p>
        </text:list-item>
      </text:list>
      <text:list text:style-name="LFO2" text:continue-numbering="true">
        <text:list-item>
          <text:p text:style-name="P85"><text:span text:style-name="T86">Odbiorcami danych osobowych będą organy administracji państwowej sprawujące nadzór nad placówką<text:s/></text:span><text:span text:style-name="T87">Przedszkole Publiczne Kraina Uśmiechu</text:span><text:span text:style-name="T88">, podmioty wykonujące usługi dla<text:s/></text:span><text:span text:style-name="T89">Przedszkola Publiczne</text:span><text:span text:style-name="T90">go Kraina Uśmiechu<text:s/></text:span><text:span text:style-name="T91">na podstawie zawartych umów powierzenia przetwarzania danych osobowych oraz inni jeżeli będzie to wynikać z przepisów prawa;</text:span></text:p>
        </text:list-item>
        <text:list-item>
          <text:p text:style-name="P92">Dane osobowe nie będą przekazane odbiorcom do państwa trzeciego lub organizacji międzynarodowej;</text:p>
        </text:list-item>
        <text:list-item>
          <text:p text:style-name="P93">Dane<text:s/>osobowe będą przechowywane przez okres trwania umowy, a następnie przez okres wynikający z przepisów prawa;</text:p>
        </text:list-item>
        <text:list-item>
          <text:p text:style-name="P94"><text:span text:style-name="T95">Posiada</text:span><text:span text:style-name="T96"><text:s/>Pani/</text:span><text:span text:style-name="T97">Pan prawo do żądania od administratora dostępu do danych osobowych dotyczących osoby, której dane dotyczą, ich sprostowania, ograniczen</text:span><text:span text:style-name="T98">ia przetwarzania lub prawo do wniesienia sprzeciwu wobec przetwarzania, a także prawo do przenoszenia danych;</text:span></text:p>
        </text:list-item>
        <text:list-item>
          <text:p text:style-name="P99"><text:span text:style-name="T100">Posiada Pani/Pan prawo do wniesienia skargi do organu nadzorczego:<text:s/></text:span><text:span text:style-name="T101">Urząd Ochrony Danych Osobowych</text:span><text:span text:style-name="T102">, ul. Stawki 2, 00-193 Warszawa;</text:span></text:p>
        </text:list-item>
        <text:list-item>
          <text:p text:style-name="P103"><text:span text:style-name="T104">Podanie danych o</text:span><text:span text:style-name="T105">sobowych wynika z przepisów prawa, konsekwencją odmowy podania danych osobowych będzie brak możliwości podpisania i realizacji Umowy;</text:span></text:p>
        </text:list-item>
        <text:list-item>
          <text:p text:style-name="P106">Administrator Danych Osobowych nie podejmuje w sposób zautomatyzowany decyzji oraz nie profiluje danych osobowych;</text:p>
        </text:list-item>
        <text:list-item>
          <text:p text:style-name="P107">Administrator Danych Osobowych nie <text:s/>planuje przetwarzać danych osobowych w celu innym niż cel, w jakim dane osobowe zostaną zebrane</text:p>
        </text:list-item>
      </text:list>
      <text:p text:style-name="P108"/>
      <text:p text:style-name="Normalny"><text:span text:style-name="T109"><text:s text:c="5"/></text:span></text:p>
      <text:section text:name="Sect1" text:style-name="S1">
        <text:p text:style-name="P110"/>
        <text:p text:style-name="P111"><text:s text:c="12"/></text:p>
      </text:section>
      <text:section text:name="Sect2" text:style-name="S2">
        <text:p text:style-name="P112"><text:s text:c="64"/><text:s text:c="52"/>..……………………………………………….</text:p>
        <text:p text:style-name="P113"><text:s/></text:p>
        <text:p text:style-name="P114"><text:s/>(data i czytelny podpis <text:s text:c="2"/>rodzica <text:s/>lub prawnego opiekuna )</text:p>
      </text:section>
      <text:section text:name="Sect3" text:style-name="S3">
        <text:p text:style-name="Normalny"/>
      </text:section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Znak" style:display-name="Akapit z listą Znak" style:family="text"/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 gorzyce</meta:initial-creator>
    <dc:creator>Ilona Matuszek-Świercz</dc:creator>
    <meta:creation-date>2021-06-14T16:29:00Z</meta:creation-date>
    <dc:date>2021-06-14T16:29:00Z</dc:date>
    <meta:print-date>2021-06-11T09:4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1" meta:character-count="4135" meta:row-count="29" meta:non-whitespace-character-count="3552"/>
  </office:meta>
</office:document-meta>
</file>