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 fo:text-align="justify" style:justify-single-word="false"/>
      <style:text-properties style:font-name="Times New Roman" style:font-name-complex="Times New Roman1"/>
    </style:style>
    <style:style style:name="P2" style:family="paragraph" style:parent-style-name="List_20_Paragraph">
      <style:paragraph-properties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List_20_Paragraph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style:font-name-asian="Times New Roman1" style:language-asian="pl" style:country-asian="PL" style:font-name-complex="Times New Roman1"/>
    </style:style>
    <style:style style:name="P6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style:font-name-complex="Times New Roman1"/>
    </style:style>
    <style:style style:name="P7" style:family="paragraph" style:parent-style-name="List_20_Paragraph" style:list-style-name="WWNum1">
      <style:paragraph-properties fo:line-height="115%" fo:text-align="start" style:justify-single-word="false"/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style:font-name="Times New Roman" style:font-name-asian="Times New Roman1" style:language-asian="pl" style:country-asian="PL" style:font-name-complex="Times New Roman1"/>
    </style:style>
    <style:style style:name="T1" style:family="text">
      <style:text-properties officeooo:rsid="0013a1af"/>
    </style:style>
    <style:style style:name="T2" style:family="text">
      <style:text-properties officeooo:rsid="0013adaf"/>
    </style:style>
    <style:style style:name="T3" style:family="text">
      <style:text-properties officeooo:rsid="0013c091"/>
    </style:style>
    <style:style style:name="T4" style:family="text">
      <style:text-properties officeooo:rsid="001401d7"/>
    </style:style>
    <style:style style:name="T5" style:family="text">
      <style:text-properties officeooo:rsid="0015b385"/>
    </style:style>
    <style:style style:name="T6" style:family="text">
      <style:text-properties officeooo:rsid="00164231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font-weight="bold" officeooo:rsid="00137ba4" style:font-weight-asian="bold" style:font-name-complex="Times New Roman1" style:font-weight-complex="bold"/>
    </style:style>
    <style:style style:name="T9" style:family="text">
      <style:text-properties fo:font-weight="bold" officeooo:rsid="001f6d3d" style:font-weight-asian="bold" style:font-name-complex="Times New Roman1" style:font-weight-complex="bold"/>
    </style:style>
    <style:style style:name="T10" style:family="text">
      <style:text-properties officeooo:rsid="001d9a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Regulamin działalności świetlicy szkolne</text:span><text:span text:style-name="T9">j</text:span><text:span text:style-name="T7"> w </text:span><text:span text:style-name="T8">Z</text:span><text:span text:style-name="T7">espole </text:span><text:span text:style-name="T8">S</text:span><text:span text:style-name="T7">zkolno-</text:span><text:span text:style-name="T8">P</text:span><text:span text:style-name="T7">rzedszkolnym w Gorzycach</text:span></text:p>
      <text:p text:style-name="P9"/>
      <text:list xml:id="list4243154089" text:style-name="WWNum1">
        <text:list-item>
          <text:p text:style-name="P6">Świetlica szkolna organizuje opiekę wychowawczą uczniom, którzy muszą dłużej przebywać w szkole ze względu na brak zapewnienia opiek<text:span text:style-name="T1">i</text:span> w tym czasie przez rodziców/ prawnych opiekunów.</text:p>
        </text:list-item>
      </text:list>
      <text:p text:style-name="P1"/>
      <text:list xml:id="list230537475653657" text:continue-numbering="true" text:style-name="WWNum1">
        <text:list-item>
          <text:p text:style-name="P6">Świetlica jest czynna w dniach nauki szkolnej oraz w dniach wolnych od zajęć dydaktycznych <text:s text:c="13"/><text:span text:style-name="T10"><text:s text:c="15"/></text:span>w godzinach od 7.00 do 16:00.</text:p>
        </text:list-item>
      </text:list>
      <text:p text:style-name="P1"/>
      <text:list xml:id="list230536222649163" text:continue-numbering="true" text:style-name="WWNum1">
        <text:list-item>
          <text:p text:style-name="P6">Do świetlicy przyjmowani są uczniowie z klas I-VIII, <text:span text:style-name="T1">zgodnie z regulaminem rekrutacji.</text:span></text:p>
          <text:p text:style-name="P6"/>
        </text:list-item>
        <text:list-item>
          <text:p text:style-name="P6">Na zajęcia świetlicowe może uczęszczać uczeń bez objawów chorobowyc<text:span text:style-name="T1">h. </text:span></text:p>
        </text:list-item>
      </text:list>
      <text:p text:style-name="P1"/>
      <text:list xml:id="list230536497068975" text:continue-numbering="true" text:style-name="WWNum1">
        <text:list-item>
          <text:p text:style-name="P6">Dzieci uczęszczające na zajęcia świetlicowe, tworzą grupy wychowawcze, które nie przekraczają 25 wychowanków pod opieką jednego wychowawcy. </text:p>
        </text:list-item>
      </text:list>
      <text:p text:style-name="P1"/>
      <text:list xml:id="list230536309716957" text:continue-numbering="true" text:style-name="WWNum1">
        <text:list-item>
          <text:p text:style-name="P7">Uczniowie przychodzący <text:s/><text:span text:style-name="T2">i wychodzący ze</text:span> świetlicy zgłaszają się do nauczyciela świetlicy celem <text:span text:style-name="T2">zarejestrowania lub wyrejestrowania obecności. </text:span><text:line-break/></text:p>
        </text:list-item>
        <text:list-item>
          <text:p text:style-name="P6">Uczniowie mają obowiązek szanować i dbać o wyposażenie świetlicy. <text:span text:style-name="T5">Za zniszczenie przedmiotów będących wyposażeniem świetlicy odpowiedzialność ponoszą rodzice/opiekuni prawni.</text:span></text:p>
        </text:list-item>
      </text:list>
      <text:p text:style-name="P1"/>
      <text:list xml:id="list230536657487782" text:continue-numbering="true" text:style-name="WWNum1">
        <text:list-item>
          <text:p text:style-name="P6">W świetlicy uczniowie nie mogą korzystać z telefonów komórkowych.</text:p>
        </text:list-item>
      </text:list>
      <text:p text:style-name="P1"/>
      <text:list xml:id="list230536236667407" text:continue-numbering="true" text:style-name="WWNum1">
        <text:list-item>
          <text:p text:style-name="P6">Rodzic nie ma możliwości telefonicznego polecenia dziecku powrotu <text:s/>do domu. Może to zrobić tylko pisemnie <text:span text:style-name="T3">u wychowawcy świetlicy.</text:span></text:p>
        </text:list-item>
      </text:list>
      <text:p text:style-name="P1"/>
      <text:list xml:id="list230537323228131" text:continue-numbering="true" text:style-name="WWNum1">
        <text:list-item>
          <text:p text:style-name="P6">Wychowawcy świetlicy nie odpowiadają za dziecko, które <text:span text:style-name="T3">nie przyszło się zarejestrować i </text:span>samodzielnie opuściło teren szkoły w czasie kiedy powinno przebywać w świetlicy szkolnej. </text:p>
        </text:list-item>
      </text:list>
      <text:p text:style-name="P1"/>
      <text:list xml:id="list230537835184560" text:continue-numbering="true" text:style-name="WWNum1">
        <text:list-item>
          <text:p text:style-name="P6">Obowiązkiem rodziców lub prawnych opiekunów ujętych w Karcie zgłoszenia jest <text:span text:style-name="T3">nieprzekraczanie zadeklarowanego czasu pobytu dziecka w świetlicy.</text:span></text:p>
        </text:list-item>
      </text:list>
      <text:p text:style-name="P1"/>
      <text:list xml:id="list230537668116223" text:continue-numbering="true" text:style-name="WWNum1">
        <text:list-item>
          <text:p text:style-name="P6">W momencie zapisania dziecka do świetlicy rodzice zapoznają się i akceptują Regulamin świetlicy.</text:p>
        </text:list-item>
      </text:list>
      <text:p text:style-name="P1"/>
      <text:list xml:id="list230536399136681" text:continue-numbering="true" text:style-name="WWNum1">
        <text:list-item>
          <text:p text:style-name="P6">W czasie przerw <text:span text:style-name="T4">obiadowych </text:span>uczniowie spędzają ten czas na korytarzu szkolnym pod opieką nauczyciela dyżurującego, zgodnie z zasadami regulaminu dyżurów.</text:p>
        </text:list-item>
      </text:list>
      <text:p text:style-name="P1"/>
      <text:list xml:id="list230536854989692" text:continue-numbering="true" text:style-name="WWNum1">
        <text:list-item>
          <text:p text:style-name="P6">W momencie wyjścia wychowawcy świetlicy wraz z uczniami <text:span text:style-name="T6">poza teren świetlicy</text:span> celem przeprowadzenia zajęć, nauczyciel zostawia informację dla rodziców.</text:p>
        </text:list-item>
      </text:list>
      <text:p text:style-name="P4"/>
      <text:list xml:id="list230538063749128" text:continue-numbering="true" text:style-name="WWNum1">
        <text:list-item>
          <text:p text:style-name="P10">Wychowankowie pracują w wyznaczonych strefach oraz w miarę możliwości przy stoliku w stałych miejscach.<text:bookmark text:name="_GoBack"/></text:p>
        </text:list-item>
      </text:list>
      <text:p text:style-name="P5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4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8-29T09:51:11.934000000</meta:creation-date>
    <meta:editing-duration>PT21M48S</meta:editing-duration>
    <meta:generator>LibreOffice/7.1.3.2$Windows_X86_64 LibreOffice_project/47f78053abe362b9384784d31a6e56f8511eb1c1</meta:generator>
    <dc:date>2022-08-29T23:05:27.256000000</dc:date>
    <meta:document-statistic meta:table-count="0" meta:image-count="0" meta:object-count="0" meta:page-count="1" meta:paragraph-count="16" meta:word-count="276" meta:character-count="2080" meta:non-whitespace-character-count="1800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