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CC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GŁOSZENIE</text:p>
      <text:p text:style-name="P2"/>
      <text:p text:style-name="P3">Uprzejmie informujemy, iż do 30 czerwca istnieje możliwość zapisania dziecka na korzystanie<text:s/></text:p>
      <text:p text:style-name="P4"><text:span text:style-name="T5">z obiadów w szkole w roku szkolny 2020/21. Uzupełnione dokumenty powinno złożyć</text:span><text:span text:style-name="T6"><text:s/>się w sekretariacie szkoły do<text:s/></text:span><text:span text:style-name="T7">30.06.2020r.</text:span><text:span text:style-name="T8"><text:s/></text:span></text:p>
      <text:p text:style-name="P9"/>
      <text:p text:style-name="P10"><text:s/></text:p>
      <text:p text:style-name="P11"/>
      <text:p text:style-name="P12"><text:span text:style-name="T13">Informujemy również, iż w trakcie roku szkolnego<text:s/></text:span><text:span text:style-name="T14">NIE <text:s/>BĘD</text:span><text:span text:style-name="T15">ZIE MOŻNA<text:s/></text:span><text:span text:style-name="T16">dopisać dziecka do korzystania z posiłków z wyjątkiem osób nowo przyjętych do szkoły, lub po rezygnacji</text:span></text:p>
      <text:p text:style-name="P17">dziecka z listy zapisanych na obiad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OGŁOSZENIE</text:p>
      <text:p text:style-name="P31"/>
      <text:p text:style-name="P32"><text:span text:style-name="T33">Uprzejmie informujemy, iż do 30 czerwca istnieje możliwość zapisania dziecka na<text:s/></text:span><text:span text:style-name="T34">korzystanie z obiadów w szkole w roku szkolny 2019/20. Uzupełnione dokumenty należy złożyć w sekretariacie szkoły do<text:s/></text:span><text:span text:style-name="T35">30.06.2019r.</text:span><text:span text:style-name="T36"><text:s text:c="2"/></text:span></text:p>
      <text:p text:style-name="P37"><text:span text:style-name="T38">Informujemy również, iż w trakcie roku szkolnego<text:s/></text:span><text:span text:style-name="T39">NIE <text:s/>BĘDZIE MOŻNA<text:s/></text:span><text:span text:style-name="T40">dopisać dziecka do korzystania z posiłków.</text:span></text:p>
      <text:p text:style-name="P41"/>
      <text:p text:style-name="P42"/>
      <text:p text:style-name="P43"><text:span text:style-name="T44">Uprzejmie<text:s/></text:span><text:span text:style-name="T45">informujemy, iż do 30 czerwca istnieje możliwość zapisania dziecka na korzystanie z obiadów w szkole w roku szkolny 2019/20. Uzupełnione dokumenty należy złożyć w sekretariacie szkoły do<text:s/></text:span><text:span text:style-name="T46">30.06.2019r.</text:span><text:span text:style-name="T47"><text:s text:c="2"/></text:span></text:p>
      <text:p text:style-name="P48"><text:span text:style-name="T49">Informujemy również, iż w trakcie roku szkolnego<text:s/></text:span><text:span text:style-name="T50">NIE <text:s/></text:span><text:span text:style-name="T51">BĘDZIE MOŻNA<text:s/></text:span><text:span text:style-name="T52">dopisać dziecka do korzystania z posiłków.</text:span></text:p>
      <text:p text:style-name="P53"/>
      <text:p text:style-name="P54"><text:span text:style-name="T55">Uprzejmie informujemy, iż do 30 czerwca istnieje możliwość zapisania dziecka na korzystanie z obiadów w szkole w roku szkolny 2019/20. Uzupełnione dokumenty należy złożyć w sekretariacie szkoły do<text:s/></text:span><text:span text:style-name="T56">30</text:span><text:span text:style-name="T57">.06.2019r.</text:span><text:span text:style-name="T58"><text:s text:c="2"/></text:span></text:p>
      <text:p text:style-name="P59"><text:span text:style-name="T60">Informujemy również, iż w trakcie roku szkolnego<text:s/></text:span><text:span text:style-name="T61">NIE <text:s/>BĘDZIE MOŻNA<text:s/></text:span><text:span text:style-name="T62">dopisać dziecka do korzystania z posiłków.</text:span></text:p>
      <text:p text:style-name="P63"/>
      <text:p text:style-name="P64"><text:span text:style-name="T65">Uprzejmie informujemy, iż do 30 czerwca istnieje możliwość zapisania dziecka na korzystanie z obiadów w szkole w roku szkolny 2019/2</text:span><text:span text:style-name="T66">0. Uzupełnione dokumenty należy złożyć w sekretariacie szkoły do<text:s/></text:span><text:span text:style-name="T67">30.06.2019r.</text:span><text:span text:style-name="T68"><text:s text:c="2"/></text:span></text:p>
      <text:p text:style-name="P69"><text:span text:style-name="T70">Informujemy również, iż w trakcie roku szkolnego<text:s/></text:span><text:span text:style-name="T71">NIE <text:s/>BĘDZIE MOŻNA<text:s/></text:span><text:span text:style-name="T72">dopisać dziecka do korzystania z posiłków.</text:span></text:p>
      <text:p text:style-name="P73"/>
      <text:p text:style-name="P74"><text:span text:style-name="T75">Uprzejmie informujemy, iż do 30 czerwca istnieje możliwość zapisa</text:span><text:span text:style-name="T76">nia dziecka na korzystanie z obiadów w szkole w roku szkolny 2019/20. Uzupełnione dokumenty należy złożyć w sekretariacie szkoły do<text:s/></text:span><text:span text:style-name="T77">30.06.2019r.</text:span><text:span text:style-name="T78"><text:s text:c="2"/></text:span></text:p>
      <text:p text:style-name="P79"><text:span text:style-name="T80">Informujemy również, iż w trakcie roku szkolnego<text:s/></text:span><text:span text:style-name="T81">NIE <text:s/>BĘDZIE MOŻNA<text:s/></text:span><text:span text:style-name="T82">dopisać dziecka do korzystania z posiłków.</text:span></text:p>
      <text:p text:style-name="P83"/>
      <text:soft-page-break/>
      <text:p text:style-name="P84"><text:span text:style-name="T85">Uprzejmie informujemy, iż do 30 czerwca istnieje możliwość zapisania dziecka na korzystanie z obiadów w szkole w roku szkolny 2019/20. Uzupełnione dokumenty należy złożyć w sekretariacie szkoły do<text:s/></text:span><text:span text:style-name="T86">30.06.2019r.</text:span><text:span text:style-name="T87"><text:s text:c="2"/></text:span></text:p>
      <text:p text:style-name="P88"><text:span text:style-name="T89">Informujemy również, iż w trakcie roku szk</text:span><text:span text:style-name="T90">olnego<text:s/></text:span><text:span text:style-name="T91">NIE <text:s/>BĘDZIE MOŻNA<text:s/></text:span><text:span text:style-name="T92">dopisać dziecka do korzystania z posiłków.</text:span></text:p>
      <text:p text:style-name="P93"/>
      <text:p text:style-name="P94"><text:span text:style-name="T95">Uprzejmie informujemy, iż do 30 czerwca istnieje możliwość zapisania dziecka na korzystanie z obiadów w szkole w roku szkolny 2019/20. Uzupełnione dokumenty należy złożyć w sekretariacie<text:s/></text:span><text:span text:style-name="T96">szkoły do<text:s/></text:span><text:span text:style-name="T97">30.06.2019r.</text:span><text:span text:style-name="T98"><text:s text:c="2"/></text:span></text:p>
      <text:p text:style-name="P99"><text:span text:style-name="T100">Informujemy również, iż w trakcie roku szkolnego<text:s/></text:span><text:span text:style-name="T101">NIE <text:s/>BĘDZIE MOŻNA<text:s/></text:span><text:span text:style-name="T102">dopisać dziecka do korzystania z posił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333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gorzyce</meta:initial-creator>
    <dc:creator>Windows User</dc:creator>
    <meta:creation-date>2019-04-17T11:53:00Z</meta:creation-date>
    <dc:date>2020-05-27T06:15:00Z</dc:date>
    <meta:print-date>2020-05-27T06:15:00Z</meta:print-date>
    <meta:template xlink:href="Normal" xlink:type="simple"/>
    <meta:editing-cycles>10</meta:editing-cycles>
    <meta:editing-duration>PT1620S</meta:editing-duration>
    <meta:document-statistic meta:page-count="3" meta:paragraph-count="5" meta:word-count="389" meta:character-count="2720" meta:row-count="19" meta:non-whitespace-character-count="2336"/>
  </office:meta>
</office:document-meta>
</file>